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top="0.0694in" fo:margin-bottom="0.0694in" fo:text-indent="0.4916in"/>
      <style:text-properties fo:font-size="14pt" style:font-size-asian="14pt" style:font-size-complex="14pt"/>
    </style:style>
    <style:style style:name="P4" style:parent-style-name="Párrafodelista" style:list-style-name="LFO2" style:family="paragraph">
      <style:paragraph-properties fo:text-align="justify" style:vertical-align="baseline" fo:margin-top="0.0694in" fo:margin-bottom="0.0694in" fo:line-height="106%"/>
      <style:text-properties fo:font-size="14pt" style:font-size-asian="14pt" style:font-size-complex="14pt" fo:hyphenate="false"/>
    </style:style>
    <style:style style:name="P5" style:parent-style-name="Párrafodelista" style:list-style-name="LFO2" style:family="paragraph">
      <style:paragraph-properties fo:text-align="justify" style:vertical-align="baseline" fo:margin-top="0.0694in" fo:margin-bottom="0.0694in" fo:line-height="106%"/>
      <style:text-properties fo:font-size="14pt" style:font-size-asian="14pt" style:font-size-complex="14pt" fo:hyphenate="false"/>
    </style:style>
    <style:style style:name="P6" style:parent-style-name="Párrafodelista" style:list-style-name="LFO2" style:family="paragraph">
      <style:paragraph-properties fo:text-align="justify" style:vertical-align="baseline" fo:margin-top="0.0694in" fo:margin-bottom="0.0694in" fo:line-height="106%"/>
      <style:text-properties fo:hyphenate="false"/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 fo:margin-top="0.0694in" fo:margin-bottom="0.069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INFORMACIÓN RELATIVA A LAS FUNCIONES, COMPETENCIAS Y AL OBJETO SOCIAL SANTIAGO DEL TEIDE GESTIÓN S.L.</text:p>
      <text:p text:style-name="P3">De conformidad con el artículo 2 de los estatutos de la sociedad mercantil SANTIAGO DEL TEIDE GESTIÓN S.L., aprobados en sesión ordinaria del Ayuntamiento Pleno el 25 de marzo de 2004, las funciones, competencias y objeto social de la Sociedad son:</text:p>
      <text:list text:style-name="LFO2" text:continue-numbering="true">
        <text:list-item>
          <text:p text:style-name="P4">La gestión de las sociedades deportivas municipales, así como de los servicios deportivos municipales, incluida la contratación con las distintas entidades y administraciones públicas para el cumplimiento de sus fines.</text:p>
        </text:list-item>
        <text:list-item>
          <text:p text:style-name="P5">Construir, promover y gestionar la creación de instalaciones deportivas de toda índole.</text:p>
        </text:list-item>
        <text:list-item>
          <text:p text:style-name="P6"><text:span text:style-name="T7">Arrendar, subarrendar y explotar instalaciones deportivas propias o de terceros.</text:span>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70833in" svg:height="1.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07-06T08:27:00Z</meta:creation-date>
    <dc:date>2022-07-06T08:27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39" meta:row-count="5" meta:non-whitespace-character-count="627"/>
  </office:meta>
</office:document-meta>
</file>