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P3" style:parent-style-name="Normal" style:family="paragraph">
      <style:paragraph-properties fo:text-align="center" style:vertical-align="auto" fo:margin-bottom="0.0694in" fo:line-height="90%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P5" style:parent-style-name="Normal" style:family="paragraph">
      <style:paragraph-properties fo:text-align="center" style:vertical-align="auto" fo:margin-bottom="0.0694in" fo:line-height="90%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P7" style:parent-style-name="Normal" style:family="paragraph">
      <style:paragraph-properties fo:text-align="center" style:vertical-align="auto" fo:margin-bottom="0.0694in" fo:line-height="90%"/>
    </style:style>
    <style:style style:name="T8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P9" style:parent-style-name="Normal" style:family="paragraph">
      <style:paragraph-properties fo:text-align="center" style:vertical-align="auto" fo:margin-bottom="0.0694in" fo:line-height="90%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text-align="center" style:vertical-align="auto" fo:margin-bottom="0.0694in" fo:line-height="90%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P13" style:parent-style-name="Normal" style:family="paragraph">
      <style:paragraph-properties fo:text-align="center" style:vertical-align="auto" fo:margin-bottom="0.0694in" fo:line-height="90%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P15" style:parent-style-name="Normal" style:family="paragraph">
      <style:paragraph-properties fo:text-align="center" style:vertical-align="auto" fo:margin-bottom="0.0694in" fo:line-height="90%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color="#000000" style:letter-kerning="true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justify" fo:margin-top="0.0694in" fo:margin-bottom="0.0694in"/>
    </style:style>
    <style:style style:name="P34" style:parent-style-name="Normal" style:family="paragraph">
      <style:paragraph-properties fo:text-align="justify" fo:margin-top="0.0694in" fo:margin-bottom="0.0694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margin-top="0.0694in" fo:margin-bottom="0.0694in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justify" fo:margin-top="0.0694in" fo:margin-bottom="0.0694in"/>
    </style:style>
    <style:style style:name="P40" style:parent-style-name="Normal" style:family="paragraph">
      <style:paragraph-properties fo:text-align="justify" fo:margin-top="0.0694in" fo:margin-bottom="0.0694in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/>
    </style:style>
    <style:style style:family="graphic" style:name="a20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0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12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14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16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18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">
      <style:graphic-properties draw:fill="solid" draw:fill-color="#0070c0" draw:opacity="100%" draw:stroke="solid" svg:stroke-width="0.01389in" svg:stroke-color="#ffffff" svg:stroke-opacity="100%" draw:stroke-linejoin="miter" svg:stroke-linecap="butt"/>
    </style:style>
    <style:style style:family="graphic" style:name="a8">
      <style:graphic-properties fo:wrap-option="wrap" fo:padding-top="0.07036in" fo:padding-bottom="0.07036in" fo:padding-left="0.07036in" fo:padding-right="0.0703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70c0" draw:opacity="100%" draw:stroke="solid" svg:stroke-width="0.01389in" svg:stroke-color="#ffffff" svg:stroke-opacity="100%" draw:stroke-linejoin="miter" svg:stroke-linecap="butt"/>
    </style:style>
  </office:automatic-styles>
  <office:body>
    <office:text text:use-soft-page-breaks="true">
      <text:p text:style-name="P1"><draw:g draw:z-index="251657728" draw:name="Diagrama 3" draw:id="id20" draw:style-name="a21" text:anchor-type="paragraph"><svg:title/><svg:desc/><draw:custom-shape svg:x="4.78714in" svg:y="3.85559in" svg:width="2.41816in" svg:height="0.38361in" draw:id="id0" draw:style-name="a1" draw:name="Forma libre: forma 3"><svg:title/><svg:desc/><draw:enhanced-geometry draw:type="non-primitive" svg:viewBox="0 0 2211164 350771" draw:enhanced-path="M ?f0 ?f0 L ?f0 ?f3 ?f1 ?f3 ?f1 ?f2 N" draw:text-areas="?f8 ?f10 ?f9 ?f11"><draw:equation draw:name="f0" draw:formula="0"/><draw:equation draw:name="f1" draw:formula="2211164"/><draw:equation draw:name="f2" draw:formula="350771"/><draw:equation draw:name="f3" draw:formula="239040"/><draw:equation draw:name="f4" draw:formula="?f2 - ?f0"/><draw:equation draw:name="f5" draw:formula="?f1 - ?f0"/><draw:equation draw:name="f6" draw:formula="?f5 / 2211164"/><draw:equation draw:name="f7" draw:formula="?f4 / 350771"/><draw:equation draw:name="f8" draw:formula="0 / ?f6"/><draw:equation draw:name="f9" draw:formula="2211164 / ?f6"/><draw:equation draw:name="f10" draw:formula="0 / ?f7"/><draw:equation draw:name="f11" draw:formula="350771 / ?f7"/></draw:enhanced-geometry></draw:custom-shape><draw:custom-shape svg:x="4.78714in" svg:y="3.85559in" svg:width="0.80605in" svg:height="0.38361in" draw:id="id1" draw:style-name="a2" draw:name="Forma libre: forma 4"><svg:title/><svg:desc/><draw:enhanced-geometry draw:type="non-primitive" svg:viewBox="0 0 737054 350771" draw:enhanced-path="M ?f0 ?f0 L ?f0 ?f3 ?f1 ?f3 ?f1 ?f2 N" draw:text-areas="?f8 ?f10 ?f9 ?f11"><draw:equation draw:name="f0" draw:formula="0"/><draw:equation draw:name="f1" draw:formula="737054"/><draw:equation draw:name="f2" draw:formula="350771"/><draw:equation draw:name="f3" draw:formula="239040"/><draw:equation draw:name="f4" draw:formula="?f2 - ?f0"/><draw:equation draw:name="f5" draw:formula="?f1 - ?f0"/><draw:equation draw:name="f6" draw:formula="?f5 / 737054"/><draw:equation draw:name="f7" draw:formula="?f4 / 350771"/><draw:equation draw:name="f8" draw:formula="0 / ?f6"/><draw:equation draw:name="f9" draw:formula="737054 / ?f6"/><draw:equation draw:name="f10" draw:formula="0 / ?f7"/><draw:equation draw:name="f11" draw:formula="350771 / ?f7"/></draw:enhanced-geometry></draw:custom-shape><draw:custom-shape svg:x="3.98109in" svg:y="3.85559in" svg:width="0.80605in" svg:height="0.38361in" draw:id="id2" draw:style-name="a3" draw:name="Forma libre: forma 5"><svg:title/><svg:desc/><draw:enhanced-geometry draw:type="non-primitive" svg:viewBox="0 0 737054 350771" draw:enhanced-path="M ?f1 ?f0 L ?f1 ?f3 ?f0 ?f3 ?f0 ?f2 N" draw:text-areas="?f8 ?f10 ?f9 ?f11"><draw:equation draw:name="f0" draw:formula="0"/><draw:equation draw:name="f1" draw:formula="737054"/><draw:equation draw:name="f2" draw:formula="350771"/><draw:equation draw:name="f3" draw:formula="239040"/><draw:equation draw:name="f4" draw:formula="?f2 - ?f0"/><draw:equation draw:name="f5" draw:formula="?f1 - ?f0"/><draw:equation draw:name="f6" draw:formula="?f5 / 737054"/><draw:equation draw:name="f7" draw:formula="?f4 / 350771"/><draw:equation draw:name="f8" draw:formula="0 / ?f6"/><draw:equation draw:name="f9" draw:formula="737054 / ?f6"/><draw:equation draw:name="f10" draw:formula="0 / ?f7"/><draw:equation draw:name="f11" draw:formula="350771 / ?f7"/></draw:enhanced-geometry></draw:custom-shape><draw:custom-shape svg:x="2.36898in" svg:y="3.85559in" svg:width="2.41816in" svg:height="0.38361in" draw:id="id3" draw:style-name="a4" draw:name="Forma libre: forma 6"><svg:title/><svg:desc/><draw:enhanced-geometry draw:type="non-primitive" svg:viewBox="0 0 2211164 350771" draw:enhanced-path="M ?f1 ?f0 L ?f1 ?f3 ?f0 ?f3 ?f0 ?f2 N" draw:text-areas="?f8 ?f10 ?f9 ?f11"><draw:equation draw:name="f0" draw:formula="0"/><draw:equation draw:name="f1" draw:formula="2211164"/><draw:equation draw:name="f2" draw:formula="350771"/><draw:equation draw:name="f3" draw:formula="239040"/><draw:equation draw:name="f4" draw:formula="?f2 - ?f0"/><draw:equation draw:name="f5" draw:formula="?f1 - ?f0"/><draw:equation draw:name="f6" draw:formula="?f5 / 2211164"/><draw:equation draw:name="f7" draw:formula="?f4 / 350771"/><draw:equation draw:name="f8" draw:formula="0 / ?f6"/><draw:equation draw:name="f9" draw:formula="2211164 / ?f6"/><draw:equation draw:name="f10" draw:formula="0 / ?f7"/><draw:equation draw:name="f11" draw:formula="350771 / ?f7"/></draw:enhanced-geometry></draw:custom-shape><draw:custom-shape svg:x="4.73714in" svg:y="2.63441in" svg:width="0.1in" svg:height="0.38361in" draw:id="id4" draw:style-name="a5" draw:name="Forma libre: forma 7"><svg:title/><svg:desc/><draw:enhanced-geometry draw:type="non-primitive" svg:viewBox="0 0 91440 350771" draw:enhanced-path="M ?f3 ?f0 L ?f3 ?f2 N" draw:text-areas="?f8 ?f10 ?f9 ?f11"><draw:equation draw:name="f0" draw:formula="0"/><draw:equation draw:name="f1" draw:formula="91440"/><draw:equation draw:name="f2" draw:formula="350771"/><draw:equation draw:name="f3" draw:formula="45720"/><draw:equation draw:name="f4" draw:formula="?f2 - ?f0"/><draw:equation draw:name="f5" draw:formula="?f1 - ?f0"/><draw:equation draw:name="f6" draw:formula="?f5 / 91440"/><draw:equation draw:name="f7" draw:formula="?f4 / 350771"/><draw:equation draw:name="f8" draw:formula="0 / ?f6"/><draw:equation draw:name="f9" draw:formula="91440 / ?f6"/><draw:equation draw:name="f10" draw:formula="0 / ?f7"/><draw:equation draw:name="f11" draw:formula="350771 / ?f7"/></draw:enhanced-geometry></draw:custom-shape><draw:custom-shape svg:x="4.73714in" svg:y="1.41324in" svg:width="0.1in" svg:height="0.38361in" draw:id="id5" draw:style-name="a6" draw:name="Forma libre: forma 8"><svg:title/><svg:desc/><draw:enhanced-geometry draw:type="non-primitive" svg:viewBox="0 0 91440 350771" draw:enhanced-path="M ?f3 ?f0 L ?f3 ?f2 N" draw:text-areas="?f8 ?f10 ?f9 ?f11"><draw:equation draw:name="f0" draw:formula="0"/><draw:equation draw:name="f1" draw:formula="91440"/><draw:equation draw:name="f2" draw:formula="350771"/><draw:equation draw:name="f3" draw:formula="45720"/><draw:equation draw:name="f4" draw:formula="?f2 - ?f0"/><draw:equation draw:name="f5" draw:formula="?f1 - ?f0"/><draw:equation draw:name="f6" draw:formula="?f5 / 91440"/><draw:equation draw:name="f7" draw:formula="?f4 / 350771"/><draw:equation draw:name="f8" draw:formula="0 / ?f6"/><draw:equation draw:name="f9" draw:formula="91440 / ?f6"/><draw:equation draw:name="f10" draw:formula="0 / ?f7"/><draw:equation draw:name="f11" draw:formula="350771 / ?f7"/></draw:enhanced-geometry></draw:custom-shape><draw:custom-shape svg:x="4.12764in" svg:y="0.57568in" svg:width="1.31899in" svg:height="0.83756in" draw:id="id6" draw:style-name="a7" draw:name="Forma libre: forma 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2742in" svg:y="0.71491in" svg:width="1.31899in" svg:height="0.83756in" draw:id="id7" draw:style-name="a8" draw:name="Forma libre: forma 10"><svg:title/><svg:desc/><text:p text:style-name="P3"><text:span text:style-name="T4">JUNTA GENERAL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12764in" svg:y="1.79685in" svg:width="1.31899in" svg:height="0.83756in" draw:id="id8" draw:style-name="a9" draw:name="Forma libre: forma 1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2742in" svg:y="1.93608in" svg:width="1.31899in" svg:height="0.83756in" draw:id="id9" draw:style-name="a10" draw:name="Forma libre: forma 12"><svg:title/><svg:desc/><text:p text:style-name="P5"><text:span text:style-name="T6">CONSEJO DE ADMINISTRACIÓN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12764in" svg:y="3.01802in" svg:width="1.31899in" svg:height="0.83756in" draw:id="id10" draw:style-name="a11" draw:name="Forma libre: forma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2742in" svg:y="3.15725in" svg:width="1.31899in" svg:height="0.83756in" draw:id="id11" draw:style-name="a12" draw:name="Forma libre: forma 14"><svg:title/><svg:desc/><text:p text:style-name="P7"><text:span text:style-name="T8">GERENCIA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0948in" svg:y="4.23919in" svg:width="1.31899in" svg:height="0.83756in" draw:id="id12" draw:style-name="a13" draw:name="Forma libre: forma 1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85604in" svg:y="4.37842in" svg:width="1.31899in" svg:height="0.83756in" draw:id="id13" draw:style-name="a14" draw:name="Forma libre: forma 16"><svg:title/><svg:desc/><text:p text:style-name="P9"><text:span text:style-name="T10">MANTENIMIENTO DE INSTALACIONES DEPORTIVAS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2159in" svg:y="4.23919in" svg:width="1.31899in" svg:height="0.83756in" draw:id="id14" draw:style-name="a15" draw:name="Forma libre: forma 1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46814in" svg:y="4.37842in" svg:width="1.31899in" svg:height="0.83756in" draw:id="id15" draw:style-name="a16" draw:name="Forma libre: forma 18"><svg:title/><svg:desc/><text:p text:style-name="P11"><text:span text:style-name="T12">MONITORES DEPORTIVOS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93369in" svg:y="4.23919in" svg:width="1.31899in" svg:height="0.83756in" draw:id="id16" draw:style-name="a17" draw:name="Forma libre: forma 1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08025in" svg:y="4.37842in" svg:width="1.31899in" svg:height="0.83756in" draw:id="id17" draw:style-name="a18" draw:name="Forma libre: forma 20"><svg:title/><svg:desc/><text:p text:style-name="P13"><text:span text:style-name="T14">LIMPIEZA DE INSTALACIONES DEPORTIVAS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5458in" svg:y="4.23919in" svg:width="1.31899in" svg:height="0.83756in" draw:id="id18" draw:style-name="a19" draw:name="Forma libre: forma 2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69235in" svg:y="4.37842in" svg:width="1.31899in" svg:height="0.83756in" draw:id="id19" draw:style-name="a20" draw:name="Forma libre: forma 22"><svg:title/><svg:desc/><text:p text:style-name="P15"><text:span text:style-name="T16">ADMINISTRACIÓN Y ATENCIÓN AL CLIENTE</text:span></text:p><draw:enhanced-geometry draw:type="non-primitive" svg:viewBox="0 0 1206089 7658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6089"/><draw:equation draw:name="f2" draw:formula="765866"/><draw:equation draw:name="f3" draw:formula="76587"/><draw:equation draw:name="f4" draw:formula="34289"/><draw:equation draw:name="f5" draw:formula="1129502"/><draw:equation draw:name="f6" draw:formula="1171800"/><draw:equation draw:name="f7" draw:formula="689279"/><draw:equation draw:name="f8" draw:formula="731577"/><draw:equation draw:name="f9" draw:formula="?f2 - ?f0"/><draw:equation draw:name="f10" draw:formula="?f1 - ?f0"/><draw:equation draw:name="f11" draw:formula="?f10 / 1206089"/><draw:equation draw:name="f12" draw:formula="?f9 / 765866"/><draw:equation draw:name="f13" draw:formula="0 * ?f10"/><draw:equation draw:name="f14" draw:formula="76587 * ?f9"/><draw:equation draw:name="f15" draw:formula="76587 * ?f10"/><draw:equation draw:name="f16" draw:formula="0 * ?f9"/><draw:equation draw:name="f17" draw:formula="1129502 * ?f10"/><draw:equation draw:name="f18" draw:formula="1206089 * ?f10"/><draw:equation draw:name="f19" draw:formula="689279 * ?f9"/><draw:equation draw:name="f20" draw:formula="765866 * ?f9"/><draw:equation draw:name="f21" draw:formula="?f13 / 1206089"/><draw:equation draw:name="f22" draw:formula="?f14 / 765866"/><draw:equation draw:name="f23" draw:formula="?f15 / 1206089"/><draw:equation draw:name="f24" draw:formula="?f16 / 765866"/><draw:equation draw:name="f25" draw:formula="?f17 / 1206089"/><draw:equation draw:name="f26" draw:formula="?f18 / 1206089"/><draw:equation draw:name="f27" draw:formula="?f19 / 765866"/><draw:equation draw:name="f28" draw:formula="?f20 / 76586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text:span text:style-name="T17">ORGANIGRAMA SANTIAGO DEL TEIDE GESTIÓN S.L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IDENTIFICACIÓN DE LOS RESPONSABLES DE LOS ÓRGANOS DE GOBIERNO</text:p>
      <text:p text:style-name="P32">1. JUNTA GENERAL</text:p>
      <text:p text:style-name="P33">La Corporación Municipal del Ayuntamiento de Santiago del Teide hará las funciones de Junta General de Socios, debiendo estar asistida por la Secretaría e Intervención General. Actuará como Presidente el que lo sea de la Corporación.</text:p>
      <text:p text:style-name="P34"><text:span text:style-name="T35">Composición de la Corporación Municipal:</text:span><text:s/>Don Emilio José Navarro Castanedo; Don Ibraim Forte Rodríguez; Doña Beatriz González Navarro; Don Ramón Sergio Mendoza Expósito; Doña María José García Pérez; Don Guillermo Évora Marrero; Doña Alexandra León Martín; Doña Luz Goretti Gorrín Ramos; Doña Ana Krysten Martín Hernández; Don Juan Carlos González Herrera; Doña Tania Cuadrado Carrasco; Doña Ariana Trujillo González; Don Isidro Javier Montesdeoca González; Don Enrique Pérez Alegría; Doña Demelsa Gorrín Gorrín; Don Pedro José García Martín; Don Laureano Hernández Luis.</text:p>
      <text:p text:style-name="P36"><text:span text:style-name="T37">Presidente de la Corporación Municipal:<text:s/></text:span>Don Emilio José Navarro Castanedo, Alcalde-Presidente del Ayuntamiento de Santiago del Teide.</text:p>
      <text:p text:style-name="P38">2. CONSEJO DE ADMINISTRACIÓN</text:p>
      <text:p text:style-name="P39">La Sociedad estará regida y administrada por un Consejo de Administración compuesto por cinco miembros, nombrados y cesados libremente por la Junta General, tres serán miembros de la Corporación y dos serán personas conocedores y expertos de la problemática deportiva del Municipio, el Presidente y Secretario del mismo será designado por el propio Consejo.</text:p>
      <text:p text:style-name="P40"><text:span text:style-name="T41">Composición del Consejo de Administración:</text:span><text:s/>Don Emilio José Navarro Castanedo (Presidente); Don David Salvador Quintero Pérez (Consejero); Doña Noelia Beatriz González Navarro (Consejera); Don Ibraim Forte Rodríguez (Consejero); Doña Ana Rosalinda Quintero Rolo (Consejera)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34375in" svg:height="1.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2:38:00Z</meta:creation-date>
    <dc:date>2022-11-08T12:43:00Z</dc:date>
    <meta:print-date>2022-11-08T12:3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7" meta:character-count="1736" meta:row-count="12" meta:non-whitespace-character-count="1472"/>
  </office:meta>
</office:document-meta>
</file>