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50%"/>
    </style:style>
    <style:style style:name="T3" style:parent-style-name="Fuentedepárrafopredeter." style:family="text">
      <style:text-properties style:font-name-complex="Calibri" fo:font-weight="bold" style:font-weight-asian="bold" style:font-weight-complex="bold" fo:font-size="14pt" style:font-size-asian="14pt" style:font-size-complex="14pt"/>
    </style:style>
    <style:style style:name="P4" style:parent-style-name="Normal" style:family="paragraph">
      <style:paragraph-properties fo:text-align="justify" fo:margin-top="0.0694in" fo:margin-bottom="0.0694in" fo:line-height="150%" fo:text-indent="0.4916in"/>
    </style:style>
    <style:style style:name="T5" style:parent-style-name="Fuentedepárrafopredeter." style:family="text">
      <style:text-properties style:font-name-complex="Calibri" fo:font-size="12pt" style:font-size-asian="12pt" style:font-size-complex="12pt"/>
    </style:style>
  </office:automatic-styles>
  <office:body>
    <office:text text:use-soft-page-breaks="true">
      <text:p text:style-name="P1"><text:span text:style-name="T3">CAPITAL SOCIAL SANTIAGO DEL TEIDE GESTIÓN S.L.</text:span></text:p>
      <text:p text:style-name="P4"><text:span text:style-name="T5">El Capital Social de la empresa se compone inicialmente de 32 participaciones de 100,00 euros nominal cada una, estando totalmente suscritas y desembolsadas por el Ayuntamiento de Santiago del Teide, único y exclusivo titular de las participaciones que conforman el Capital Social inicial en 3.200,00 euros. Posteriormente, se amplía hasta 30.000 euros, dividido en 300 participaciones sociales, numeradas correlativamente del uno al trescientos, ambos inclusive, de 100 euros de valor nominal cada u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top="0.0694in" fo:margin-bottom="0.069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2" text:anchor-type="as-char" svg:x="0in" svg:y="0in" svg:width="1.1875in" svg:height="1.2083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Urbano Suarez Gonzalez</meta:initial-creator>
    <dc:creator>Victor Urbano Suarez Gonzalez</dc:creator>
    <meta:creation-date>2022-11-08T13:39:00Z</meta:creation-date>
    <dc:date>2022-11-08T13:39:00Z</dc:date>
    <meta:print-date>2022-11-08T13:39:00Z</meta:print-date>
    <meta:template xlink:href="Normal" xlink:type="simple"/>
    <meta:editing-cycles>2</meta:editing-cycles>
    <meta:editing-duration>PT0S</meta:editing-duration>
    <meta:document-statistic meta:page-count="1" meta:paragraph-count="1" meta:word-count="84" meta:character-count="550" meta:row-count="3" meta:non-whitespace-character-count="467"/>
  </office:meta>
</office:document-meta>
</file>