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0694in" fo:margin-bottom="0.0694in"/>
    </style:style>
    <style:style style:name="T3" style:parent-style-name="Fuentedepárrafopredeter." style:family="text">
      <style:text-properties style:font-name-complex="Calibri" fo:font-size="14pt" style:font-size-asian="14pt" style:font-size-complex="14pt"/>
    </style:style>
  </office:automatic-styles>
  <office:body>
    <office:text text:use-soft-page-breaks="true">
      <text:p text:style-name="P1"><text:span text:style-name="T3">No hay acuerdos en los que se disponga la creación, modificación, participación o extinción de la entida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justify" fo:margin-top="0.0694in" fo:margin-bottom="0.0694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1811in" svg:height="1.2086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r Urbano Suarez Gonzalez</meta:initial-creator>
    <dc:creator>Victor Urbano Suarez Gonzalez</dc:creator>
    <meta:creation-date>2022-07-06T12:29:00Z</meta:creation-date>
    <dc:date>2022-07-06T12:29:00Z</dc:date>
    <meta:print-date>2022-07-06T12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06" meta:row-count="1" meta:non-whitespace-character-count="91"/>
  </office:meta>
</office:document-meta>
</file>