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DERECHO DE ACCESO</text:p>
      <text:p text:style-name="P3">UNIDADES DE INFORMACIÓN SOCIEDAD MUNICIPAL SANTIAGO DEL TEIDE GESTION, S.L.</text:p>
      <text:p text:style-name="P4"><text:span text:style-name="T5">El órgano competente en materia de derecho de acceso es el presidente de la sociedad municipal Santiago del Teide Gestión S.L., D. Emilio José Navarro Castane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07-12T09:14:00Z</meta:creation-date>
    <dc:date>2022-07-12T09:14:00Z</dc:date>
    <meta:print-date>2022-07-06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5" meta:row-count="1" meta:non-whitespace-character-count="217"/>
  </office:meta>
</office:document-meta>
</file>