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694in" fo:margin-bottom="0.0694in" fo:line-height="150%"/>
    </style:style>
    <style:style style:name="T5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ESTADÍSTICAS DE DERECHO DE ACCESO</text:p>
      <text:p text:style-name="P3">SOCIEDAD MUNICIPAL SANTIAGO DEL TEIDE GESTION, S.L.</text:p>
      <text:p text:style-name="P4"><text:span text:style-name="T5">La sociedad municipal Santiago del Teide Gestión S.L. no ha recibido solicitudes de derecho de acceso durante el año 2021 y, en consecuencia, no existen estadísticas que realiz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07-12T09:16:00Z</meta:creation-date>
    <dc:date>2022-07-12T09:16:00Z</dc:date>
    <meta:print-date>2022-07-12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5" meta:row-count="1" meta:non-whitespace-character-count="226"/>
  </office:meta>
</office:document-meta>
</file>