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5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center" fo:margin-top="0.0694in" fo:margin-bottom="0.0694in" fo:line-height="15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694in" fo:margin-bottom="0.0694in" fo:line-height="150%"/>
    </style:style>
    <style:style style:name="T5" style:parent-style-name="Fuentedepárrafopredeter." style:family="text">
      <style:text-properties style:font-name-complex="Calibri" fo:font-size="12pt" style:font-size-asian="12pt" style:font-size-complex="12pt"/>
    </style:style>
    <style:style style:name="T6" style:parent-style-name="Fuentedepárrafopredeter." style:family="text">
      <style:text-properties style:font-name-complex="Calibri" fo:font-size="12pt" style:font-size-asian="12pt" style:font-size-complex="12pt"/>
    </style:style>
    <style:style style:name="T7" style:parent-style-name="Fuentedepárrafopredeter." style:family="text">
      <style:text-properties style:font-name-complex="Calibri" fo:font-size="12pt" style:font-size-asian="12pt" style:font-size-complex="12pt"/>
    </style:style>
    <style:style style:name="T8" style:parent-style-name="Fuentedepárrafopredeter." style:family="text">
      <style:text-properties style:font-name-complex="Calibri" fo:font-size="12pt" style:font-size-asian="12pt" style:font-size-complex="12pt"/>
    </style:style>
    <style:style style:name="T9" style:parent-style-name="Fuentedepárrafopredeter.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INFORMACIÓN ESTADÍSTICA SOBRE EL GRADO DE CUMPLIMIENTO Y CALIDAD DE LOS SERVICIOS PÚBLICOS</text:p>
      <text:p text:style-name="P3">SOCIEDAD MUNICIPAL SANTIAGO DEL TEIDE GESTION, S.L.</text:p>
      <text:p text:style-name="P4"><text:span text:style-name="T5">La sociedad municipal Santiago del Teide Gestión S.L. no ha<text:s/></text:span><text:span text:style-name="T6">elaborado información estadística sobre el grado de cumplimiento y calidad de los servicios públicos</text:span><text:span text:style-name="T7"><text:s/>y, en consecuencia, no<text:s/></text:span><text:span text:style-name="T8">hay información que publicar</text:span><text:span text:style-name="T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margin-top="0.0694in" fo:margin-bottom="0.0694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1875in" svg:height="1.20833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ctor Urbano Suarez Gonzalez</meta:initial-creator>
    <dc:creator>User</dc:creator>
    <meta:creation-date>2022-10-09T19:40:00Z</meta:creation-date>
    <dc:date>2022-10-09T19:40:00Z</dc:date>
    <meta:print-date>2022-10-09T19:39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54" meta:character-count="356" meta:row-count="2" meta:non-whitespace-character-count="303"/>
  </office:meta>
</office:document-meta>
</file>