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top="0.0694in" fo:margin-bottom="0.0694in" fo:line-height="150%"/>
    </style:style>
    <style:style style:name="T4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LACIÓN DE AYUDAS Y SUBVENCIONES CONCEDIDAS O RECIBIDAS POR SOCIEDAD MUNICIPAL SANTIAGO DEL TEIDE GESTION, S.L.</text:p>
      <text:p text:style-name="P3"><text:span text:style-name="T4">La entidad municipal Santiago del Teide Gestión S.L. no ha sido concesionaria ni beneficiaria de ayudas y subvenciones durante el ejercicio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7T11:23:00Z</meta:creation-date>
    <dc:date>2022-11-07T11:23:00Z</dc:date>
    <meta:print-date>2022-07-06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