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694in" fo:margin-bottom="0.0694in" fo:line-height="150%"/>
    </style:style>
    <style:style style:name="T6" style:parent-style-name="Fuentedepárrafopredeter." style:family="text">
      <style:text-properties style:font-name-complex="Calibri" fo:font-size="12pt" style:font-size-asian="12pt" style:font-size-complex="12pt"/>
    </style:style>
    <style:style style:name="T7" style:parent-style-name="Hipervínculo" style:family="text">
      <style:text-properties style:font-name-complex="Calibri" fo:font-size="12pt" style:font-size-asian="12pt" style:font-size-complex="12pt"/>
    </style:style>
    <style:style style:name="T8" style:parent-style-name="Hipervínculo" style:family="text">
      <style:text-properties style:font-name-complex="Calibri" fo:font-size="12pt" style:font-size-asian="12pt" style:font-size-complex="12pt"/>
    </style:style>
    <style:style style:name="T9" style:parent-style-name="Hipervínculo" style:family="text"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CONTRATOS PROGRAMADOS SANTIAGO DEL TEIDE GESTION, S.L.</text:p>
      <text:p text:style-name="P4"/>
      <text:p text:style-name="P5"><text:span text:style-name="T6">La empresa municipal Santiago del Teide Gestión S.L. no tiene contratos programados. No obstante, puede consultar el Perfil del Contratante de Santiago del Teide Gestión S.L., a través del siguiente enlace:<text:s/></text:span><text:a xlink:href="https://contrataciondelestado.es/wps/poc?uri=deeplink%3AperfilContratante&amp;idBp=nwxFkVxBYA2iEJrVRqloyA%3D%3D" office:target-frame-name="_top" xlink:show="replace"><text:span text:style-name="T7">Perfil del Contratante Santiago del Teide Gestión<text:s/></text:span><text:bookmark-start text:name="_Hlt119498277"/><text:bookmark-start text:name="_Hlt119498278"/><text:span text:style-name="T8">S</text:span><text:bookmark-end text:name="_Hlt119498277"/><text:bookmark-end text:name="_Hlt119498278"/><text:span text:style-name="T9">.L.</text:span></text:a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30T14:05:00Z</meta:creation-date>
    <dc:date>2022-11-30T14:05:00Z</dc:date>
    <meta:print-date>2022-11-30T14:0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8" meta:character-count="444" meta:row-count="3" meta:non-whitespace-character-count="377"/>
  </office:meta>
</office:document-meta>
</file>