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top="0.0694in" fo:margin-bottom="0.0694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justify" fo:margin-top="0.0694in" fo:margin-bottom="0.0694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justify" fo:margin-top="0.0694in" fo:margin-bottom="0.0694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justify" fo:margin-top="0.0694in" fo:margin-bottom="0.0694in" fo:line-height="150%"/>
      <style:text-properties style:font-name-complex="Calibri" fo:font-size="12pt" style:font-size-asian="12pt" style:font-size-complex="12pt"/>
    </style:style>
    <style:style style:name="P7" style:parent-style-name="Normal" style:family="paragraph">
      <style:paragraph-properties fo:text-align="justify" fo:margin-top="0.0694in" fo:margin-bottom="0.0694in" fo:line-height="150%"/>
    </style:style>
    <style:style style:name="T8" style:parent-style-name="Fuentedepárrafopredeter." style:family="text">
      <style:text-properties style:font-name-complex="Calibri" fo:font-size="12pt" style:font-size-asian="12pt" style:font-size-complex="12pt"/>
    </style:style>
    <style:style style:name="T9" style:parent-style-name="Hipervínculo" style:family="text">
      <style:text-properties style:font-name-complex="Calibri" fo:font-size="12pt" style:font-size-asian="12pt" style:font-size-complex="12pt"/>
    </style:style>
    <style:style style:name="T10" style:parent-style-name="Hipervínculo" style:family="text">
      <style:text-properties style:font-name-complex="Calibri" fo:font-size="12pt" style:font-size-asian="12pt" style:font-size-complex="12pt"/>
    </style:style>
    <style:style style:name="T11" style:parent-style-name="Hipervínculo" style:family="text">
      <style:text-properties style:font-name-complex="Calibri" fo:font-size="12pt" style:font-size-asian="12pt" style:font-size-complex="12pt"/>
    </style:style>
    <style:style style:name="P12" style:parent-style-name="Normal" style:family="paragraph">
      <style:paragraph-properties fo:text-align="justify" fo:margin-top="0.0694in" fo:margin-bottom="0.0694in" fo:line-height="150%"/>
      <style:text-properties style:font-name-complex="Calibri" fo:font-size="12pt" style:font-size-asian="12pt" style:font-size-complex="12pt"/>
    </style:style>
    <style:style style:name="P13" style:parent-style-name="Normal" style:family="paragraph">
      <style:paragraph-properties fo:text-align="justify" fo:margin-top="0.0694in" fo:margin-bottom="0.0694in" fo:line-height="150%"/>
    </style:style>
    <style:style style:name="T14" style:parent-style-name="Fuentedepárrafopredeter." style:family="text">
      <style:text-properties style:font-name-complex="Calibri" fo:font-size="12pt" style:font-size-asian="12pt" style:font-size-complex="12pt"/>
    </style:style>
    <style:style style:name="T15" style:parent-style-name="Hipervínculo" style:family="text">
      <style:text-properties style:font-name-complex="Calibri" fo:font-size="12pt" style:font-size-asian="12pt" style:font-size-complex="12pt"/>
    </style:style>
    <style:style style:name="T16" style:parent-style-name="Fuentedepárrafopredeter." style:family="text">
      <style:text-properties style:font-name-complex="Calibri" fo:font-size="12pt" style:font-size-asian="12pt" style:font-size-complex="12pt"/>
    </style:style>
    <style:style style:name="P17" style:parent-style-name="Normal" style:family="paragraph">
      <style:paragraph-properties fo:text-align="justify" fo:margin-top="0.0694in" fo:margin-bottom="0.0694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top="0.0694in" fo:margin-bottom="0.0694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 fo:margin-top="0.0694in" fo:margin-bottom="0.0694in" fo:line-height="150%"/>
      <style:text-properties style:font-name-complex="Calibri" fo:font-size="12pt" style:font-size-asian="12pt" style:font-size-complex="12pt"/>
    </style:style>
    <style:style style:name="P20" style:parent-style-name="Normal" style:family="paragraph">
      <style:paragraph-properties fo:text-align="justify" fo:margin-top="0.0694in" fo:margin-bottom="0.0694in" fo:line-height="150%"/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top="0.0694in" fo:margin-bottom="0.0694in" fo:line-height="150%"/>
      <style:text-properties fo:font-weight="bold" style:font-weight-asian="bold" style:font-weight-complex="bold" fo:font-size="12pt" style:font-size-asian="12pt" style:font-size-complex="12pt"/>
    </style:style>
    <style:style style:name="TableColumn23" style:family="table-column">
      <style:table-column-properties style:column-width="1.5104in"/>
    </style:style>
    <style:style style:name="TableColumn24" style:family="table-column">
      <style:table-column-properties style:column-width="4.3951in"/>
    </style:style>
    <style:style style:name="Table22" style:family="table">
      <style:table-properties style:width="5.9055in" style:rel-width="100%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694in" fo:margin-bottom="0.0694in" fo:line-height="150%"/>
      <style:text-properties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.0694in" fo:margin-bottom="0.0694in" fo:line-height="150%"/>
      <style:text-properties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.0694in" fo:margin-bottom="0.0694in" fo:line-height="150%"/>
      <style:text-properties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0694in" fo:margin-bottom="0.0694in" fo:line-height="150%"/>
      <style:text-properties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top="0.0694in" fo:margin-bottom="0.0694in" fo:line-height="150%"/>
      <style:text-properties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0694in" fo:margin-bottom="0.0694in" fo:line-height="150%"/>
      <style:text-properties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0694in" fo:margin-bottom="0.0694in" fo:line-height="150%"/>
      <style:text-properties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0694in" fo:margin-bottom="0.0694in" fo:line-height="150%"/>
      <style:text-properties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top="0.0694in" fo:margin-bottom="0.0694in" fo:line-height="150%"/>
      <style:text-properties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.0694in" fo:margin-bottom="0.0694in" fo:line-height="150%"/>
      <style:text-properties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.0694in" fo:margin-bottom="0.0694in" fo:line-height="150%"/>
      <style:text-properties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0694in" fo:margin-bottom="0.0694in" fo:line-height="150%"/>
      <style:text-properties fo:font-size="12pt" style:font-size-asian="12pt" style:font-size-complex="12pt"/>
    </style:style>
    <style:style style:name="P55" style:parent-style-name="Normal" style:family="paragraph">
      <style:paragraph-properties fo:text-align="justify" fo:margin-top="0.0694in" fo:margin-bottom="0.0694in" fo:line-height="150%"/>
    </style:style>
    <style:style style:name="T56" style:parent-style-name="Fuentedepárrafopredeter.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3">INFORMACIÓN GENERAL SOBRE CONTRATACIÓN SANTIAGO DEL TEIDE GESTION, S.L.</text:p>
      <text:p text:style-name="P4"/>
      <text:p text:style-name="P5">Información general</text:p>
      <text:p text:style-name="P6">La empresa municipal Santiago del Teide Gestión S.L. tiene su propio perfil del contratante alojado en la Plataforma de Contratación del Sector Público.</text:p>
      <text:p text:style-name="P7"><text:span text:style-name="T8">El acceso al Perfil del Contratante de Santiago del Teide Gestión S.L. se realiza a través de internet, a través del siguiente enlace:<text:s/></text:span><text:a xlink:href="https://contrataciondelestado.es/wps/poc?uri=deeplink%3AperfilContratante&amp;idBp=nwxFkVxBYA2iEJrVRqloyA%3D%3D" office:target-frame-name="_top" xlink:show="replace"><text:span text:style-name="T9">Perfil del Contratante Santiago del Teide Gestión<text:s/></text:span><text:bookmark-start text:name="_Hlt119498277"/><text:bookmark-start text:name="_Hlt119498278"/><text:span text:style-name="T10">S</text:span><text:bookmark-end text:name="_Hlt119498277"/><text:bookmark-end text:name="_Hlt119498278"/><text:span text:style-name="T11">.L.</text:span></text:a></text:p>
      <text:p text:style-name="P12">El acceso es gratuito y de carácter público.</text:p>
      <text:p text:style-name="P13"><text:span text:style-name="T14">La Plataforma de Contratación del Sector Público tiene su acceso a través del siguiente enlace:<text:s/></text:span><text:a xlink:href="https://contrataciondelestado.es" office:target-frame-name="_top" xlink:show="replace"><text:span text:style-name="T15">https://contrataciondelestado.es</text:span></text:a><text:span text:style-name="T16"><text:s/></text:span></text:p>
      <text:p text:style-name="P17"/>
      <text:p text:style-name="P18">Datos generales:</text:p>
      <text:p text:style-name="P19">El órgano de contratación de Santiago del Teide Gestión S.L. es el Consejo de Administración de la sociedad.</text:p>
      <text:p text:style-name="P20"/>
      <text:p text:style-name="P21">Dirección postal y datos de contacto: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Vía:</text:p>
          </table:table-cell>
          <table:table-cell table:style-name="TableCell28">
            <text:p text:style-name="P29">Calle El Lajial nº 8 Puerto de Santiago</text:p>
          </table:table-cell>
        </table:table-row>
        <table:table-row table:style-name="TableRow30">
          <table:table-cell table:style-name="TableCell31">
            <text:p text:style-name="P32">Código Postal:</text:p>
          </table:table-cell>
          <table:table-cell table:style-name="TableCell33">
            <text:p text:style-name="P34">38683</text:p>
          </table:table-cell>
        </table:table-row>
        <table:table-row table:style-name="TableRow35">
          <table:table-cell table:style-name="TableCell36">
            <text:p text:style-name="P37">Población:</text:p>
          </table:table-cell>
          <table:table-cell table:style-name="TableCell38">
            <text:p text:style-name="P39">Santiago del Teide</text:p>
          </table:table-cell>
        </table:table-row>
        <table:table-row table:style-name="TableRow40">
          <table:table-cell table:style-name="TableCell41">
            <text:p text:style-name="P42">País:</text:p>
          </table:table-cell>
          <table:table-cell table:style-name="TableCell43">
            <text:p text:style-name="P44">España</text:p>
          </table:table-cell>
        </table:table-row>
        <table:table-row table:style-name="TableRow45">
          <table:table-cell table:style-name="TableCell46">
            <text:p text:style-name="P47">Teléfono:</text:p>
          </table:table-cell>
          <table:table-cell table:style-name="TableCell48">
            <text:p text:style-name="P49">922868041</text:p>
          </table:table-cell>
        </table:table-row>
        <table:table-row table:style-name="TableRow50">
          <table:table-cell table:style-name="TableCell51">
            <text:p text:style-name="P52">Email:</text:p>
          </table:table-cell>
          <table:table-cell table:style-name="TableCell53">
            <text:p text:style-name="P54">comunicacion@santiagodelteidedeportes.com</text:p>
          </table:table-cell>
        </table:table-row>
      </table:table>
      <text:p text:style-name="P55"><text:span text:style-name="T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top="0.0694in" fo:margin-bottom="0.069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1875in" svg:height="1.2083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 Urbano Suarez Gonzalez</meta:initial-creator>
    <dc:creator>Victor Urbano Suarez Gonzalez</dc:creator>
    <meta:creation-date>2022-11-16T13:47:00Z</meta:creation-date>
    <dc:date>2022-11-16T13:47:00Z</dc:date>
    <meta:print-date>2022-11-16T13:46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75" meta:character-count="1136" meta:row-count="8" meta:non-whitespace-character-count="963"/>
  </office:meta>
</office:document-meta>
</file>