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50%"/>
    </style:style>
    <style:style style:name="T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694in" fo:margin-bottom="0.0694in" fo:line-height="150%" fo:text-indent="0.4916in"/>
    </style:style>
    <style:style style:name="T5" style:parent-style-name="Fuentedepárrafopredeter.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3">AUTORIZACIONES DE COMPATIBILIDAD SANTIAGO DEL TEIDE GESTIÓN S.L.</text:span></text:p>
      <text:p text:style-name="P4"><text:span text:style-name="T5">La empresa municipal Santiago del Teide Gestión S.L. no ha autorizado la compatibilidad de ninguno de sus trabajadores para el ejercicio de otra profesión y/o car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2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08T14:24:00Z</meta:creation-date>
    <dc:date>2022-11-08T14:24:00Z</dc:date>
    <meta:print-date>2022-11-08T1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0" meta:row-count="1" meta:non-whitespace-character-count="196"/>
  </office:meta>
</office:document-meta>
</file>