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GASTOS EN CONCEPTO DE ARRENDAMIENTO DE BIENES INMUEBLES DE LA EMPRESA PÚBLICA MUNICIPAL SANTIAGO DEL TEIDE GESTIÓN S.L.</text:p>
      <text:p text:style-name="Normal"><text:span text:style-name="T3">No ha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8T11:34:00Z</meta:creation-date>
    <dc:date>2022-11-08T11:34:00Z</dc:date>
    <meta:print-date>2022-11-08T11:3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9" meta:character-count="128" meta:row-count="1" meta:non-whitespace-character-count="110"/>
  </office:meta>
</office:document-meta>
</file>