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GASTOS EN CONCEPTO DE CAMPAÑAS DE PUBLICIDAD INSTITUCIONAL DE LA EMPRESA PÚBLICA MUNICIPAL SANTIAGO DEL TEIDE GESTIÓN S.L.</text:p>
      <text:p text:style-name="Normal"><text:span text:style-name="T3">No h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1:34:00Z</meta:creation-date>
    <dc:date>2022-11-08T11:38:00Z</dc:date>
    <meta:print-date>2022-11-08T11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0" meta:character-count="131" meta:row-count="1" meta:non-whitespace-character-count="112"/>
  </office:meta>
</office:document-meta>
</file>