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694in" fo:margin-bottom="0.0694in"/>
    </style:style>
    <style:style style:name="P5" style:parent-style-name="Normal" style:family="paragraph">
      <style:paragraph-properties fo:text-align="justify" fo:margin-top="0.0694in" fo:margin-bottom="0.0694in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margin-top="0.0694in" fo:margin-bottom="0.0694in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694in" fo:margin-bottom="0.0694in"/>
    </style:style>
    <style:style style:name="P11" style:parent-style-name="Normal" style:family="paragraph">
      <style:paragraph-properties fo:text-align="justify" fo:margin-top="0.0694in" fo:margin-bottom="0.0694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/>
    </style:style>
  </office:automatic-styles>
  <office:body>
    <office:text text:use-soft-page-breaks="true">
      <text:p text:style-name="P1">IDENTIFICACIÓN DE LOS MIEMBROS ELECTOS Y PERSONAL DE LIBRE NOMBRAMIENTO</text:p>
      <text:p text:style-name="P3">1. JUNTA GENERAL</text:p>
      <text:p text:style-name="P4">La Corporación Municipal del Ayuntamiento de Santiago del Teide hará las funciones de Junta General de Socios, debiendo estar asistida por la Secretaría e Intervención General. Actuará como Presidente el que lo sea de la Corporación.</text:p>
      <text:p text:style-name="P5"><text:span text:style-name="T6">Composición de la Corporación Municipal:</text:span><text:s/>Don Emilio José Navarro Castanedo; Don Ibraim Forte Rodríguez; Doña Beatriz González Navarro; Don Ramón Sergio Mendoza Expósito; Doña María José García Pérez; Don Guillermo Évora Marrero; Doña Alexandra León Martín; Doña Luz Goretti Gorrín Ramos; Doña Ana Krysten Martín Hernández; Don Juan Carlos González Herrera; Doña Tania Cuadrado Carrasco; Doña Ariana Trujillo González; Don Isidro Javier Montesdeoca González; Don Enrique Pérez Alegría; Doña Demelsa Gorrín Gorrín; Don Pedro José García Martín; Don Laureano Hernández Luis.</text:p>
      <text:p text:style-name="P7"><text:span text:style-name="T8">Presidente de la Corporación Municipal:<text:s/></text:span>Don Emilio José Navarro Castanedo, Alcalde-Presidente del Ayuntamiento de Santiago del Teide.</text:p>
      <text:p text:style-name="P9">2. CONSEJO DE ADMINISTRACIÓN</text:p>
      <text:p text:style-name="P10">La Sociedad estará regida y administrada por un Consejo de Administración compuesto por cinco miembros, nombrados y cesados libremente por la Junta General, tres serán miembros de la Corporación y dos serán personas conocedores y expertos de la problemática deportiva del Municipio, el Presidente y Secretario del mismo será designado por el propio Consejo.</text:p>
      <text:p text:style-name="P11"><text:span text:style-name="T12">Composición del Consejo de Administración:</text:span><text:s/>Don Emilio José Navarro Castanedo (Presidente); Don David Salvador Quintero Pérez (Consejero); Doña Noelia Beatriz González Navarro (Consejera); Don Ibraim Forte Rodríguez (Consejero); Doña Ana Rosalinda Quintero Rolo (Consejera)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34375in" svg:height="1.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8T13:24:00Z</meta:creation-date>
    <dc:date>2022-11-08T13:24:00Z</dc:date>
    <meta:print-date>2022-11-08T13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88" meta:row-count="11" meta:non-whitespace-character-count="1431"/>
  </office:meta>
</office:document-meta>
</file>