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 fo:text-indent="0.4916in"/>
    </style:style>
    <style:style style:name="T5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LIBERADOS SINDICALES SANTIAGO DEL TEIDE GESTIÓN S.L.</text:span></text:p>
      <text:p text:style-name="P4"><text:span text:style-name="T5">La empresa municipal Santiago del Teide Gestión S.L. no dispone de liberados sindic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4:12:00Z</meta:creation-date>
    <dc:date>2022-11-08T14:12:00Z</dc:date>
    <meta:print-date>2022-11-08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