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PORTACIONES A PLANES DE PENSIONES O SEGUROS COLECTIVOS Y OTRAS RETRIBUCIONES EXTRASALARIALES</text:p>
      <text:p text:style-name="P3">SOCIEDAD MUNICIPAL SANTIAGO DEL TEIDE GESTION, S.L.</text:p>
      <text:p text:style-name="P4"><text:span text:style-name="T5">La sociedad municipal Santiago del Teide Gestión S.L. no tiene previstas aportaciones a planes de pensiones o seguros colectivos, ni otras retribuciones extrasalarial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21T12:57:00Z</meta:creation-date>
    <dc:date>2022-11-21T12:57:00Z</dc:date>
    <meta:print-date>2022-07-06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6" meta:row-count="2" meta:non-whitespace-character-count="269"/>
  </office:meta>
</office:document-meta>
</file>