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</style:style>
    <style:style style:name="T3" style:parent-style-name="Fuentedepárrafopredeter.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top="0.0694in" fo:margin-bottom="0.0694in" fo:line-height="150%" fo:text-indent="0.4916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" style:parent-style-name="Normal" style:family="paragraph">
      <style:paragraph-properties fo:text-align="justify" fo:margin-top="0.0694in" fo:margin-bottom="0.0694in" fo:line-height="150%" fo:margin-left="0.4916in" fo:text-indent="0.9833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top="0.0694in" fo:margin-bottom="0.0694in" fo:line-height="150%" fo:text-indent="0.9833in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paragraph-properties fo:text-align="justify" fo:margin-top="0.0694in" fo:margin-bottom="0.0694in" fo:line-height="150%" fo:text-indent="0.4916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Normal" style:family="paragraph">
      <style:paragraph-properties fo:text-align="justify" fo:margin-top="0.0694in" fo:margin-bottom="0.0694in" fo:line-height="150%" fo:text-indent="0.4916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5" style:parent-style-name="Fuentedepárrafopredeter." style:family="text"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" style:parent-style-name="Normal" style:family="paragraph">
      <style:paragraph-properties fo:text-align="justify" fo:margin-top="0.0694in" fo:margin-bottom="0.0694in" fo:line-height="150%" fo:text-indent="0.9833in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9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top="0.0694in" fo:margin-bottom="0.0694in" fo:line-height="150%" fo:text-indent="0.4916in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top="0.0694in" fo:margin-bottom="0.0694in" fo:line-height="150%" fo:text-indent="0.9833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justify" fo:margin-top="0.0694in" fo:margin-bottom="0.0694in" fo:line-height="150%" fo:text-indent="0.4916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list-style-name="LFO3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list-style-name="LFO3" style:family="paragraph">
      <style:paragraph-properties fo:text-align="justify" fo:margin-top="0.0694in" fo:margin-bottom="0.0694in" fo:line-height="150%"/>
    </style:style>
    <style:style style:name="T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list-style-name="LFO3" style:family="paragraph">
      <style:paragraph-properties fo:text-align="justify" fo:margin-top="0.0694in" fo:margin-bottom="0.0694in" fo:line-height="150%"/>
    </style:style>
    <style:style style:name="T4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top="0.0694in" fo:margin-bottom="0.0694in" fo:line-height="150%" fo:text-indent="0.4916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top="0.0694in" fo:margin-bottom="0.0694in" fo:line-height="150%" fo:text-indent="0.4916in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Hipervínculo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top="0.0694in" fo:margin-bottom="0.0694in" fo:line-height="150%"/>
    </style:style>
    <style:style style:name="T50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ervicios que presta cada unidad administrativa o la entidad, indicando los requisitos y condiciones de acceso a los mismos, horario, tasas, tarifas o precios; y, en el caso de las entidades locales, las normas por las que se rigen</text:span></text:p>
      <text:p text:style-name="P4">Servicios:</text:p>
      <text:p text:style-name="P5">Corresponde a la entidad Santiago del Teide Gestión S.L.:</text:p>
      <text:p text:style-name="P6"><text:tab/>La gestión de las sociedades deportivas municipales, así como de los servicios deportivos municipales, incluida la contratación con las distintas entidades y administraciones públicas para el cumplimiento de sus fines.</text:p>
      <text:p text:style-name="P7"><text:tab/>Construir, promover y gestionar la creación de instalaciones deportivas de toda índole.</text:p>
      <text:p text:style-name="P8"><text:tab/>Arrendar, subarrendar y explotar instalaciones deportivas propias o de terceros.</text:p>
      <text:p text:style-name="P9">A continuación, se exponen los servicios que presta la entidad Santiago del Teide Gestión S.L., distinguiendo entre: actividades para adultos; actividades infantiles; servicios de fisioterapia y pruebas deportivas.</text:p>
      <text:p text:style-name="P10">I) ACTIVIDADES PARA ADULTOS</text:p>
      <text:p text:style-name="P11">1) ACTIVIDADES ACUÁTICAS</text:p>
      <text:p text:style-name="P12">a) NATACIÓN: CURSILLOS ADULTOS</text:p>
      <text:p text:style-name="P13">b) NATACIÓN: EMBARAZADAS</text:p>
      <text:p text:style-name="P14">c) NATACIÓN: LIBRE</text:p>
      <text:p text:style-name="P15">d) NATACIÓN: PERFECCIONAMIENTO ADULTOS</text:p>
      <text:p text:style-name="P16"><text:span text:style-name="T17">e) NATACIÓN: TERAPÉUTICA</text:span></text:p>
      <text:p text:style-name="P18">2) ACTIVIDADES DIRIGIDAS</text:p>
      <text:p text:style-name="P19">a) BODYBALANCE</text:p>
      <text:p text:style-name="P20">b) BODYCOMBAT</text:p>
      <text:p text:style-name="P21">c) BODYPUMP</text:p>
      <text:p text:style-name="P22">3) ACTIVIDADES ESPECÍFICAS</text:p>
      <text:p text:style-name="P23"><text:span text:style-name="T24">a) PÁDEL</text:span><text:span text:style-name="T25"><text:s/></text:span></text:p>
      <text:soft-page-break/>
      <text:p text:style-name="P26">b) PILATES</text:p>
      <text:p text:style-name="P27"><text:span text:style-name="T28">c) TENIS</text:span></text:p>
      <text:p text:style-name="P29">II. ACTIVIDADES INFANTILES</text:p>
      <text:p text:style-name="P30">1) ACTIVIDADES ACUÁTICAS</text:p>
      <text:p text:style-name="P31">Estas actividades están actualmente fuera de servicio.</text:p>
      <text:p text:style-name="P32">2) ACTIVIDADES DIRIGIDAS</text:p>
      <text:p text:style-name="P33">III. SERVICIOS DE FISITOTERAPIA Y PRUEBAS DEPORTIVAS</text:p>
      <text:p text:style-name="P34">Acceso a los servicios:</text:p>
      <text:list text:style-name="LFO3" text:continue-numbering="true">
        <text:list-item>
          <text:p text:style-name="P35">Horario:</text:p>
          <text:list text:continue-numbering="true">
            <text:list-item>
              <text:p text:style-name="P36"><text:span text:style-name="T37">De lunes a viernes:</text:span><text:span text:style-name="T38"><text:s/>desde las 8:00 horas hasta las 22:00 horas</text:span></text:p>
            </text:list-item>
            <text:list-item>
              <text:p text:style-name="P39"><text:span text:style-name="T40">Sábados y domingos:<text:s/></text:span><text:span text:style-name="T41">desde las 10:00 horas hasta las 14:00 horas.</text:span></text:p>
            </text:list-item>
          </text:list>
        </text:list-item>
      </text:list>
      <text:p text:style-name="P42">Tarifas:</text:p>
      <text:p text:style-name="P43">Tarifas previstas en la Ordenanza Fiscal reguladora del Precio Público por la Prestación de Servicios y Realización de Actividades en las Instalaciones Deportivas Municipales (publicadas en el BOP núm. 205, de 15 de octubre de 2008).<text:s/></text:p>
      <text:p text:style-name="P44"><text:span text:style-name="T45">Disponible en línea en el siguiente enlace:<text:s/></text:span><text:a xlink:href="https://sede.santiagodelteide.es/publico/ordenanza/OF21" office:target-frame-name="_top" xlink:show="replace"><text:span text:style-name="T46">ORDENANZA FISCAL REGULADORA DEL PRECIO PÚBLICO POR LA PRESTACIÓN DE SERVICIOS Y REALIZACIÓN DE ACTIVIDADES EN LAS INSTALACIONES DEPORTIVAS MUNICIPALES</text:span></text:a><text:span text:style-name="T47">.</text:span></text:p>
      <text:p text:style-name="P48">Normas que rigen el servicio:</text:p>
      <text:p text:style-name="P49"><text:span text:style-name="T50">No h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21T14:47:00Z</meta:creation-date>
    <dc:date>2022-11-21T14:47:00Z</dc:date>
    <meta:print-date>2022-07-06T12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15" meta:row-count="14" meta:non-whitespace-character-count="1793"/>
  </office:meta>
</office:document-meta>
</file>