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5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margin-top="0.0694in" fo:margin-bottom="0.0694in" fo:line-height="150%"/>
    </style:style>
    <style:style style:name="T4" style:parent-style-name="Fuentedepárrafopredeter.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CARTAS DE SERVICIOS ELABORADAS Y, EN SU CASO, COMPROMISOS ASUMIDOS Y GRADO DE CUMPLIMIENTO DE LOS MISMOS</text:p>
      <text:p text:style-name="P3"><text:span text:style-name="T4">La entidad Santiago del Teide Gestión S.L. no dispone de cartas de servicios elaboradas, ni compromisos asumid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.0694in" fo:margin-bottom="0.069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1875in" svg:height="1.20833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tor Urbano Suarez Gonzalez</meta:initial-creator>
    <dc:creator>Victor Urbano Suarez Gonzalez</dc:creator>
    <meta:creation-date>2022-11-23T09:18:00Z</meta:creation-date>
    <dc:date>2022-11-23T09:18:00Z</dc:date>
    <meta:print-date>2022-11-23T09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18" meta:row-count="1" meta:non-whitespace-character-count="186"/>
  </office:meta>
</office:document-meta>
</file>