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CATÁLOGO DE PROCEDIMIENTOS</text:p>
      <text:p text:style-name="P3">SOCIEDAD MUNICIPAL SANTIAGO DEL TEIDE GESTION, S.L.</text:p>
      <text:p text:style-name="P4"><text:tab/></text:p>
      <text:p text:style-name="P5">La sociedad municipal Santiago del Teide Gestión S.L. carece de catálogo de procedimientos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30T13:48:00Z</meta:creation-date>
    <dc:date>2022-11-30T13:48:00Z</dc:date>
    <meta:print-date>2022-11-30T1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3" meta:row-count="1" meta:non-whitespace-character-count="148"/>
  </office:meta>
</office:document-meta>
</file>